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890295050492194782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7649511783109592277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45128567820102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1.6.2$Windows_x86 LibreOffice_project/07ac168c60a517dba0f0d7bc7540f5afa45f0909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